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use-window-font-color="true" style:font-name="Times New Roman" fo:font-size="12pt" officeooo:paragraph-rsid="00169276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use-window-font-color="true" style:font-name="Times New Roman" fo:font-size="12pt" officeooo:paragraph-rsid="001a9407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use-window-font-color="true" style:font-name="Times New Roman" fo:font-size="12pt" officeooo:rsid="00169276" officeooo:paragraph-rsid="00169276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style:use-window-font-color="true" style:font-name="Times New Roman" fo:font-size="12pt" officeooo:paragraph-rsid="001839ed" style:font-size-asian="12pt" style:font-size-complex="12pt"/>
    </style:style>
    <style:style style:name="P8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9" style:family="paragraph" style:parent-style-name="Text_20_body" style:list-style-name="L1">
      <style:paragraph-properties fo:text-align="start" style:justify-single-word="false"/>
      <style:text-properties officeooo:paragraph-rsid="00169276"/>
    </style:style>
    <style:style style:name="P10" style:family="paragraph" style:parent-style-name="Text_20_body" style:list-style-name="L1">
      <style:paragraph-properties fo:text-align="start" style:justify-single-word="false"/>
      <style:text-properties style:use-window-font-color="true" style:font-name="Times New Roman" fo:font-size="12pt" officeooo:paragraph-rsid="00169276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39ed" style:font-style-asian="italic" style:font-style-complex="italic"/>
    </style:style>
    <style:style style:name="T4" style:family="text">
      <style:text-properties officeooo:rsid="00169276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2pt" officeooo:rsid="001839ed" style:font-size-asian="12pt" style:font-size-complex="12pt"/>
    </style:style>
    <style:style style:name="T7" style:family="text">
      <style:text-properties officeooo:rsid="001839e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839ed"/>
    </style:style>
    <style:style style:name="T10" style:family="text">
      <style:text-properties style:text-underline-style="none" officeooo:rsid="001e0a23"/>
    </style:style>
    <style:style style:name="T11" style:family="text">
      <style:text-properties officeooo:rsid="001bd3b0"/>
    </style:style>
    <style:style style:name="T12" style:family="text">
      <style:text-properties officeooo:rsid="001db1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4">DÉFENDONS </text:span>LA <text:span text:style-name="T4">FRATERNITÉ</text:span> !</text:p>
      <text:p text:style-name="P1"/>
      <text:p text:style-name="P3"><text:span text:style-name="T4">A l’heure où </text:span>se tient le procès des présumés complices des terroristes islamistes de Charlie hebdo et de l'hyper Cacher ; à deux reprises des citoyens français ont été assassinés par des fanatiques.</text:p>
      <text:list xml:id="list4245718682" text:style-name="L1">
        <text:list-item>
          <text:p text:style-name="P9"><text:span text:style-name="T5">Samuel Paty est mort pour avoir exercé son métier d'enseignant </text:span><text:span text:style-name="T6">dans </text:span><text:span text:style-name="T5">son rôle d'éducation à la liberté d'expression.</text:span></text:p>
        </text:list-item>
        <text:list-item>
          <text:p text:style-name="P10">A Nice, c'est dans une église que trois personnes catholiques ont été tuées.<text:tab/></text:p>
        </text:list-item>
      </text:list>
      <text:p text:style-name="P4">C'est ainsi la laïcité qui est attaquée, en tant que droit à la liberté de conscience et de culte.</text:p>
      <text:p text:style-name="P4">Les terroristes <text:span text:style-name="T4">et plus largement tous ceux qui attisent la haine, </text:span>veulent nous diviser <text:span text:style-name="T4">e</text:span>t tenter de créer un climat de guerre civile. <text:span text:style-name="T4">Tout cela soit</text:span>-disant au nom de l'Islam ! </text:p>
      <text:p text:style-name="P8">Alors que Tariq Oubrou, imam de Bordeaux déclare: « <text:span text:style-name="T2">Dieu a donné le droit à l'homme de croire ou de ne pas croire… et si on se réfère au Coran,on ne trouve aucun appel à tuer son prochain en raison des ses offenses à Dieu.»</text:span></text:p>
      <text:p text:style-name="P8">Et cet imam <text:s/>va plus loin : «<text:span text:style-name="T2">Un verset du Coran précise en s'adressant au prophète qui a été offensé et insulté par des idolâtres: pardonne-leur et dis : paix!»</text:span>*</text:p>
      <text:p text:style-name="P3"/>
      <text:p text:style-name="P3">En tant que citoyens et croyants, nous, membres de <text:s/>l' Action Catholique Ouvrière, souffrons doublement. Mais parce que nous <text:s/>avons confiance en l'humanité, nous pensons que notre société (dirigeants et citoyens) doit développer une politique de lutte contre toutes les discriminations. </text:p>
      <text:p text:style-name="P3">Une des trois valeurs inscrites sur le fronton de chaque <text:s/>mairie est souvent oubliée, c'est la <text:span text:style-name="T4">FRATERNITÉ.</text:span> </text:p>
      <text:p text:style-name="P3">A l' A.C.O, nous croyons <text:s/>que nous formons une seule <text:span text:style-name="T2">race humaine </text:span>(comme l'écrivait le généticien Albert Jacquard), c'est ce qui nous unit et ce sont les différences culturelles et individuelles qui nous enrichissent. </text:p>
      <text:p text:style-name="P6">Notre foi en l’homme et en <text:span text:style-name="T12">Jésus </text:span>Christ nous appelle à faire surgir de nos vies des étincelles de créativité, de liberté, de confiance en l’avenir <text:span text:style-name="T7">pour un monde de paix et d’Amour. Jésus Christ nous appelle à de vrais gestes militants pour que vive la solidarité et la fraternité dont notre monde a tant besoin. </text:span></text:p>
      <text:p text:style-name="P5">Ces fanatiques veulent que nous cédions à la peur, à la stigmatisation des <text:tab/>musulmans et des migrants. En cela, ils deviennent les alliés objectifs de <text:span text:style-name="T11">certains </text:span><text:s/>responsables politiques d'extrême droite <text:span text:style-name="T11">et de droite</text:span>. Si la répression de ces « illuminés» est nécessaire, la prévention passe par l'éducation au fait religieux à l'école et dans tous les lieux de savoir.</text:p>
      <text:p text:style-name="P5"><text:span text:style-name="T3">La foi amène le croyant à voir dans l’autre un frère à soutenir et à aimer.</text:span><text:span text:style-name="T7"> Citation de l’imam Ahmad Al Tawwed et du Pape François.</text:span></text:p>
      <text:p text:style-name="P3">Pour l' A.C.O, la religion, c'est ce qui relie les croyants <text:span text:style-name="T1"><text:s/>à </text:span>un <text:s/>Dieu de paix et d'<text:span text:style-name="T7">A</text:span>mour. </text:p>
      <text:p text:style-name="P3">Exerçons notre devoir de fraternité !</text:p>
      <text:p text:style-name="P3"><text:tab/></text:p>
      <text:p text:style-name="P7"><text:tab/><text:span text:style-name="T8">Comité diocésain </text:span></text:p>
      <text:p text:style-name="P7"><text:span text:style-name="T8">de l'A</text:span><text:span text:style-name="T9">ction Catholique </text:span><text:span text:style-name="T10">Ouvrière <text:s/>(ACO) </text:span><text:span text:style-name="T8">de la Sarthe.</text:span></text:p>
      <text:p text:style-name="P1"/>
      <text:p text:style-name="P1"/>
      <text:p text:style-name="P1"/>
      <text:p text:style-name="P1">*<text:span text:style-name="T2"> article paru dans Ouest-France du 23/10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6:53:37.88</meta:creation-date>
    <dc:date>2020-11-02T17:52:01.558000000</dc:date>
    <meta:editing-duration>PT1H7M45S</meta:editing-duration>
    <meta:editing-cycles>10</meta:editing-cycles>
    <meta:generator>LibreOffice/5.4.7.2$Windows_X86_64 LibreOffice_project/c838ef25c16710f8838b1faec480ebba495259d0</meta:generator>
    <meta:print-date>2020-11-02T09:16:06.69</meta:print-date>
    <meta:printed-by>Catherine MOREAU</meta:printed-by>
    <meta:document-statistic meta:table-count="0" meta:image-count="0" meta:object-count="0" meta:page-count="1" meta:paragraph-count="20" meta:word-count="469" meta:character-count="2741" meta:non-whitespace-character-count="2273"/>
  </office:meta>
</office:document-meta>
</file>